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9854in" text:min-label-width="0.4in" text:list-level-position-and-space-mode="label-alignment">
          <style:list-level-label-alignment text:label-followed-by="listtab" fo:margin-left="1.385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2951in" text:min-label-width="0.4833in" text:list-level-position-and-space-mode="label-alignment">
          <style:list-level-label-alignment text:label-followed-by="listtab" fo:margin-left="0.7784in" fo:text-indent="-0.4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2951in" text:min-label-width="0.4833in" text:list-level-position-and-space-mode="label-alignment">
          <style:list-level-label-alignment text:label-followed-by="listtab" fo:margin-left="0.7784in" fo:text-indent="-0.4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bottom="0in" fo:line-height="0.3472in" fo:margin-left="0.525in" fo:text-indent="0.3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9" style:parent-style-name="內文" style:family="paragraph">
      <style:paragraph-properties style:snap-to-layout-grid="false" fo:text-align="justify" fo:margin-bottom="0in" fo:line-height="0.3472in" fo:margin-left="0.6701in" fo:text-indent="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style:contextual-spacing="false" fo:text-align="justify" style:vertical-align="baseline" fo:margin-top="0.125in" fo:margin-bottom="0in" fo:line-height="0.2777in" fo:margin-left="0.3347in" fo:text-indent="-0.1375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525in" fo:text-indent="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bottom="0in" fo:line-height="0.3472in" fo:margin-left="0.6701in" fo:text-indent="0.3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3" style:parent-style-name="內文" style:family="paragraph">
      <style:paragraph-properties style:snap-to-layout-grid="false" fo:text-align="justify" fo:margin-bottom="0in" fo:line-height="0.3472in" fo:margin-left="0.6701in" fo:text-indent="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bottom="0in" fo:line-height="0.3472in" fo:margin-left="0.6888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list-style-name="LFO4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in" fo:line-height="0.3472in" fo:margin-left="0.6701in" fo:text-indent="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清單段落" style:list-style-name="LFO7" style:family="paragraph">
      <style:paragraph-properties style:snap-to-layout-grid="false" fo:text-align="justify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in" fo:line-height="0.3472in" fo:margin-left="0.7868in" fo:text-inden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清單段落" style:list-style-name="LFO7" style:family="paragraph">
      <style:paragraph-properties style:snap-to-layout-grid="false" fo:text-align="justify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bottom="0in" fo:line-height="0.3472in" fo:margin-left="0.776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text-align="justify" fo:margin-bottom="0in" fo:line-height="0.3472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list-style-name="LFO4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清單段落" style:list-style-name="LFO9" style:family="paragraph">
      <style:paragraph-properties style:snap-to-layout-grid="false" fo:text-align="justify" fo:margin-bottom="0in" fo:line-height="0.3472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清單段落" style:list-style-name="LFO9" style:family="paragraph">
      <style:paragraph-properties style:snap-to-layout-grid="false" fo:text-align="justify" fo:margin-bottom="0in" fo:line-height="0.3472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清單段落" style:list-style-name="LFO9" style:family="paragraph">
      <style:paragraph-properties style:snap-to-layout-grid="false" fo:text-align="justify" fo:margin-bottom="0in" fo:line-height="0.3472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清單段落" style:list-style-name="LFO10" style:family="paragraph">
      <style:paragraph-properties style:snap-to-layout-grid="false" style:contextual-spacing="false" fo:text-align="justify" style:vertical-align="baseline" fo:margin-bottom="0in" fo:line-height="0.3472in" fo:margin-left="0.6895in" fo:text-indent="-0.4562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list-style-name="LFO10" style:family="paragraph">
      <style:paragraph-properties style:snap-to-layout-grid="false" style:contextual-spacing="false" fo:text-align="justify" style:vertical-align="baseline" fo:margin-bottom="0in" fo:line-height="0.3472in" fo:margin-left="0.6895in" fo:text-indent="-0.4562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style:snap-to-layout-grid="false" style:contextual-spacing="false" fo:margin-top="0.125in" fo:margin-bottom="0in" fo:line-height="0.2777in" fo:margin-left="0.5055in" fo:text-indent="0.3673in">
        <style:tab-stops>
          <style:tab-stop style:type="left" style:position="-0.01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bottom="0in" fo:line-height="0.2777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4.0333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3" style:family="table">
      <style:table-properties style:width="6.9861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9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margin-bottom="0in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bottom="0in" fo:line-height="0.25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margin-bottom="0in" fo:line-height="0.25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list-style-name="LFO11" style:family="paragraph">
      <style:paragraph-properties fo:widows="2" fo:orphans="2" style:snap-to-layout-grid="false" style:vertical-align="baseline" fo:margin-bottom="0in" fo:line-height="0.25in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114" style:parent-style-name="內文" style:list-style-name="LFO11" style:family="paragraph">
      <style:paragraph-properties fo:widows="2" fo:orphans="2" style:snap-to-layout-grid="false" style:vertical-align="baseline" fo:margin-bottom="0in" fo:line-height="0.25in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115" style:parent-style-name="內文" style:list-style-name="LFO11" style:family="paragraph">
      <style:paragraph-properties fo:widows="2" fo:orphans="2" style:snap-to-layout-grid="false" style:vertical-align="baseline" fo:margin-bottom="0in" fo:line-height="0.25in" fo:margin-left="0.25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24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>
        <style:background-fill draw:fill="solid" draw:fill-color="#CCCCCC"/>
      </style:table-cell-properties>
    </style:style>
    <style:style style:name="P127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min-row-height="0.11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margin-bottom="0in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margin-bottom="0in" fo:line-height="0.25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.0034in solid #FFFFFF" fo:padding="0.4305in" style:shadow="#000000 0.0034in 0.0034in" style:snap-to-layout-grid="false" fo:text-align="center" fo:margin-bottom="0in" fo:line-height="0.25in"/>
      <style:text-properties style:font-name="新細明體" style:font-name-complex="新細明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9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1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margin-bottom="0in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bottom="0in" fo:line-height="0.25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4902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in" fo:line-height="0.25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in" fo:line-height="0.25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margin-bottom="0in" fo:line-height="0.25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2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>
        <style:background-fill draw:fill="solid" draw:fill-color="#CCCCCC"/>
      </style:table-cell-properties>
    </style:style>
    <style:style style:name="P174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center" style:vertical-align="baseline" fo:margin-bottom="0in" fo:line-height="0.2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82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fo:border="0.0034in solid #FFFFFF" fo:padding="0.4305in" style:shadow="#000000 0.0034in 0.0034in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3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.0104in" fo:padding-left="0.0104in" fo:padding-bottom="0.0104in" fo:padding-right="0.0104in">
        <style:background-fill draw:fill="solid" draw:fill-color="#BFBFBF"/>
      </style:table-cell-properties>
    </style:style>
    <style:style style:name="P195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bottom="0in" fo:line-height="0.25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606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3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>
        <style:background-fill draw:fill="solid" draw:fill-color="#CCCCCC"/>
      </style:table-cell-properties>
    </style:style>
    <style:style style:name="P215" style:parent-style-name="內文" style:family="paragraph">
      <style:paragraph-properties fo:widows="2" fo:orphans="2" style:snap-to-layout-grid="false" fo:text-align="center" fo:margin-bottom="0in" fo:line-height="0.25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center" fo:margin-bottom="0in" fo:line-height="0.25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770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內文" style:family="paragraph">
      <style:paragraph-properties fo:border="0.0034in solid #FFFFFF" fo:padding="0.4305in" style:shadow="#000000 0.0034in 0.0034in" style:snap-to-layout-grid="false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內文" style:family="paragraph">
      <style:paragraph-properties fo:border="0.0034in solid #FFFFFF" fo:padding="0.4305in" style:shadow="#000000 0.0034in 0.0034in" style:snap-to-layout-grid="false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內文" style:family="paragraph">
      <style:paragraph-properties fo:border="0.0034in solid #FFFFFF" fo:padding="0.4305in" style:shadow="#000000 0.0034in 0.0034in" style:snap-to-layout-grid="false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245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margin-top="0.125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0.9125in" style:use-optimal-column-width="false"/>
    </style:style>
    <style:style style:name="TableColumn249" style:family="table-column">
      <style:table-column-properties style:column-width="5.3791in" style:use-optimal-column-width="false"/>
    </style:style>
    <style:style style:name="Table247" style:family="table">
      <style:table-properties style:width="6.2916in" fo:margin-left="0in" table:align="center"/>
    </style:style>
    <style:style style:name="TableRow250" style:family="table-row">
      <style:table-row-properties style:min-row-height="0.482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48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48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607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472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472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min-row-height="0.48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487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min-row-height="0.6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0.723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723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min-row-height="0.510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859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內文" style:family="paragraph">
      <style:paragraph-properties style:snap-to-layout-grid="false" fo:margin-bottom="0in" fo:line-height="0.3472in" fo:margin-left="0.3388in" fo:text-indent="-0.3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內文" style:family="paragraph">
      <style:paragraph-properties style:snap-to-layout-grid="false" fo:margin-bottom="0in" fo:line-height="0.3472in" fo:margin-left="0.3388in" fo:text-indent="-0.3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margin-top="0.125in" fo:margin-bottom="0in" fo:line-height="0.2777in">
        <style:tab-stops>
          <style:tab-stop style:type="left" style:position="0.492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16" style:family="table-column">
      <style:table-column-properties style:column-width="1.109in" style:use-optimal-column-width="false"/>
    </style:style>
    <style:style style:name="TableColumn317" style:family="table-column">
      <style:table-column-properties style:column-width="1.943in" style:use-optimal-column-width="false"/>
    </style:style>
    <style:style style:name="TableColumn318" style:family="table-column">
      <style:table-column-properties style:column-width="2.4319in" style:use-optimal-column-width="false"/>
    </style:style>
    <style:style style:name="TableColumn319" style:family="table-column">
      <style:table-column-properties style:column-width="0.7819in" style:use-optimal-column-width="false"/>
    </style:style>
    <style:style style:name="Table315" style:family="table">
      <style:table-properties style:width="6.2659in" fo:margin-left="0in" table:align="center"/>
    </style:style>
    <style:style style:name="TableRow320" style:family="table-row">
      <style:table-row-properties style:min-row-height="0.4368in" style:use-optimal-row-height="false"/>
    </style:style>
    <style:style style:name="TableCell3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25" style:family="table-row">
      <style:table-row-properties style:min-row-height="0.4909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0" style:family="table-row">
      <style:table-row-properties style:min-row-height="0.490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min-row-height="0.490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min-row-height="0.4986in" style:use-optimal-row-height="false"/>
    </style:style>
    <style:style style:name="TableCell3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529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 fo:margin-left="0.9798in" fo:text-indent="-0.979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5763in" style:use-optimal-row-height="false"/>
    </style:style>
    <style:style style:name="P355" style:parent-style-name="內文" style:family="paragraph">
      <style:paragraph-properties fo:border="0.0034in solid #FFFFFF" fo:padding="0.4305in" style:shadow="#000000 0.0034in 0.0034in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472in" fo:margin-left="1.5965in" fo:text-indent="-1.596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5847in" style:use-optimal-row-height="false"/>
    </style:style>
    <style:style style:name="P361" style:parent-style-name="內文" style:family="paragraph">
      <style:paragraph-properties fo:border="0.0034in solid #FFFFFF" fo:padding="0.4305in" style:shadow="#000000 0.0034in 0.0034in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8791in" style:use-optimal-row-height="false"/>
    </style:style>
    <style:style style:name="TableCell3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65in" style:use-optimal-row-height="false"/>
    </style:style>
    <style:style style:name="TableCell3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7333in" style:use-optimal-row-height="false"/>
    </style:style>
    <style:style style:name="TableCell3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min-row-height="0.7055in" style:use-optimal-row-height="false"/>
    </style:style>
    <style:style style:name="TableCell3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72650848"/>第十七屆道安創新貢獻獎選拔實施計畫<text:bookmark-end text:name="_Hlk172650848"/></text:p>
      <text:list text:style-name="LFO1" text:continue-numbering="true">
        <text:list-item>
          <text:p text:style-name="P2">目的</text:p>
        </text:list-item>
      </text:list>
      <text:p text:style-name="P3"><text:span text:style-name="T4">為期各單位對道安工作不斷創新發展，推動具體有效之道路交通事故防制措施，以提高道路交通安全，交通部特就致力於道安創新工作，並有具體成效及貢獻之單位，</text:span><text:span text:style-name="T5">每年予以評選表揚，並於當年度全國道安觀摩暨研討會</text:span><text:span text:style-name="T6">頒發「道安創新貢獻獎」。</text:span></text:p>
      <text:list text:style-name="LFO1" text:continue-numbering="true">
        <text:list-item>
          <text:p text:style-name="P7">評選組別及作品</text:p>
        </text:list-item>
      </text:list>
      <text:list text:style-name="LFO3" text:continue-numbering="true">
        <text:list-item>
          <text:p text:style-name="P8">組別</text:p>
        </text:list-item>
      </text:list>
      <text:p text:style-name="P9">區分交通工程、交通執法、交通安全教育（以學校教育為主）、交通安全宣導（以社會媒體溝通為主）及公路監理（以制度管理為主），共五組別。</text:p>
      <text:list text:style-name="LFO3" text:continue-numbering="true">
        <text:list-item>
          <text:p text:style-name="P10"><text:span text:style-name="T11">11</text:span><text:span text:style-name="T12">4</text:span><text:span text:style-name="T13">年</text:span><text:span text:style-name="T14">評選標的與作品</text:span></text:p>
        </text:list-item>
      </text:list>
      <text:p text:style-name="P15"><text:span text:style-name="T16">(一)對所管交通工程、交通執法、交通安全教育、交通安全宣導及公路監理等業務，採取之具體創新措施且於</text:span><text:span text:style-name="T17">11</text:span><text:span text:style-name="T18">3</text:span><text:span text:style-name="T19">年對道路交通事故防制有具體成效（含事故降低）者。</text:span></text:p>
      <text:p text:style-name="P20">(二)凡曾獲歷屆交通部任何獎項(如金路獎、金安獎、交通安全教育評鑑…)之作品不得再參選，若經查核有重複參選者，除對該項不再評選外，並取消該推薦單位推薦之所有參選項目。</text:p>
      <text:list text:style-name="LFO1" text:continue-numbering="true">
        <text:list-item>
          <text:p text:style-name="P21"><text:span text:style-name="T22">推薦參選單位</text:span></text:p>
        </text:list-item>
      </text:list>
      <text:p text:style-name="P23">各縣市道安會報、內政部警政署國道公路警察局、交通部高速公路局、交通部公路局。</text:p>
      <text:list text:style-name="LFO1" text:continue-numbering="true">
        <text:list-item>
          <text:p text:style-name="P24"><text:span text:style-name="T25">評選方式</text:span></text:p>
        </text:list-item>
      </text:list>
      <text:list text:style-name="LFO4" text:continue-numbering="true">
        <text:list-item>
          <text:p text:style-name="P26"><text:span text:style-name="T27">評選場次</text:span></text:p>
        </text:list-item>
      </text:list>
      <text:p text:style-name="P28"><text:span text:style-name="T29">原則分五場次舉行，第一場為交通工程組、第二場為交通執法組、第三場為交通安全教育組、第四場為交通安全宣導組、第五場為公路監理組。上</text:span><text:span text:style-name="T30">述場次數得依報名作品數量酌</text:span><text:soft-page-break/><text:span text:style-name="T31">予調整，初步規劃如附表一。</text:span></text:p>
      <text:list text:style-name="LFO4" text:continue-numbering="true">
        <text:list-item>
          <text:p text:style-name="P32">評選委員</text:p>
        </text:list-item>
      </text:list>
      <text:p text:style-name="P33">依組別分別邀請教育部、教育部國民及學前教育署、內政部國土管理署、內政部警政署、交通部公路局、交通部運輸研究所、交通部公共運輸及監理司、交通部路政及道安司等派代表組成，另得邀請專家學者或民間代表至少1位，擔任評審委員。</text:p>
      <text:p text:style-name="P34">(一)交通工程組：內政部國土管理署、交通部運輸研究所、交通部路政及道安司、1位專家學者，共4位。</text:p>
      <text:p text:style-name="P35">(二)交通執法組：內政部警政署、交通部路政及道安司、1位專家學者，共3位。</text:p>
      <text:p text:style-name="P36">(三)交通安全教育組：教育部、教育部國民及學前教育署、交通部路政及道安司、1位專家學者，共4位。</text:p>
      <text:p text:style-name="P37">(四)交通安全宣導組：交通部公路局、交通部路政及道安司、1位專家學者，共3位。</text:p>
      <text:p text:style-name="P38">(五)公路監理組：交通部公路局、交通部公共運輸及監理司、交通部路政及道安司、1位專家學者，共4位。</text:p>
      <text:list text:style-name="LFO4" text:continue-numbering="true">
        <text:list-item>
          <text:p text:style-name="P39"><text:span text:style-name="T40">初審作</text:span><text:span text:style-name="T41">業</text:span></text:p>
        </text:list-item>
      </text:list>
      <text:p text:style-name="P42">交通部初步檢視各單位提送參選作品是否符合所選擇組別，以及是否對道路交通事故防制有具體成效者，如不符合得不予納入評選名單。</text:p>
      <text:list text:style-name="LFO4" text:continue-numbering="true">
        <text:list-item>
          <text:p text:style-name="P43"><text:span text:style-name="T44">評選程序</text:span><text:span text:style-name="T45">：</text:span></text:p>
        </text:list-item>
      </text:list>
      <text:list text:style-name="LFO7" text:continue-numbering="true">
        <text:list-item>
          <text:p text:style-name="P46">縣市道安會報</text:p>
        </text:list-item>
      </text:list>
      <text:p text:style-name="P47">推薦單位自行評選後，於每一類別以縣市為單位至多推薦一項作品參與評選，例如公路監理組作品，臺北市道路交通安全督導會報欲推薦臺北市區監理所參選，而公路局欲推薦同樣位於臺北市之士林監理站參選同一類組，則兩機關(單位)須協調，以臺北市為一個體進行評選推薦出1項參<text:soft-page-break/>選。</text:p>
      <text:list text:style-name="LFO7" text:continue-numbering="true">
        <text:list-item>
          <text:p text:style-name="P48">中央機關(內政部警政署國道公路警察局、交通部高速公路局、交通部公路局)</text:p>
        </text:list-item>
      </text:list>
      <text:p text:style-name="P49">推薦單位自行評選後，於每一類別以局處為單位至多推薦一項作品參選，並避免與縣市道安會報提報相同計畫。</text:p>
      <text:list text:style-name="LFO7" text:continue-numbering="true">
        <text:list-item>
          <text:p text:style-name="P50"><text:span text:style-name="T51">推薦單位須填具推薦表（含電子檔，格式如附表二），並檢附相關輔助證明文件及簡報資料（以PowerPoint製作，並對應評選重點製作相關內容，俾利評分參考）各乙份，送交交通部彙整。</text:span></text:p>
        </text:list-item>
      </text:list>
      <text:list text:style-name="LFO4" text:continue-numbering="true">
        <text:list-item>
          <text:p text:style-name="P52"><text:span text:style-name="T53">評選</text:span><text:span text:style-name="T54">規則</text:span></text:p>
        </text:list-item>
      </text:list>
      <text:list text:style-name="LFO9" text:continue-numbering="true">
        <text:list-item>
          <text:p text:style-name="P55"><text:span text:style-name="T56">進行6分鐘簡報及6分鐘答詢，統問統答。</text:span></text:p>
        </text:list-item>
        <text:list-item>
          <text:p text:style-name="P57"><text:span text:style-name="T58">評選表之評選項目、評選重點及配分如附表三。</text:span></text:p>
        </text:list-item>
        <text:list-item>
          <text:p text:style-name="P59"><text:span text:style-name="T60">委員依據參選單位之書面資料及簡報執行成果，評定分數</text:span><text:span text:style-name="T61">，並採序位法方式，將評分轉為序位並彙整，序位合計值最低勝出；如有同分狀況則以序位第一數量最多者勝出，若再相同時，則由委員討論評定之。</text:span></text:p>
        </text:list-item>
      </text:list>
      <text:list text:style-name="LFO1" text:continue-numbering="true">
        <text:list-item>
          <text:p text:style-name="P62"><text:span text:style-name="T63">表揚及獎勵</text:span></text:p>
        </text:list-item>
      </text:list>
      <text:list text:style-name="LFO10" text:continue-numbering="true">
        <text:list-item>
          <text:p text:style-name="P64"><text:span text:style-name="T65">每一組別取前二名，各頒發「道安創新貢獻獎」獎座（或獎牌）一座（面），於全國道安觀摩暨研討會頒獎，並函請各單位從優敘獎；經評選未達表揚標準者，將予從缺或每一類別僅擇優取一名。</text:span></text:p>
        </text:list-item>
        <text:list-item>
          <text:p text:style-name="P66"><text:span text:style-name="T67">各單位獲獎作品之具體措施與相關書面資料(含簡報)</text:span><text:span text:style-name="T68">，</text:span><text:span text:style-name="T69">得於相關研討會分享並提供與會人員參考交流，俾利觀摩學習。</text:span></text:p>
        </text:list-item>
      </text:list>
      <text:list text:style-name="LFO1" text:continue-numbering="true">
        <text:list-item>
          <text:p text:style-name="P70"><text:span text:style-name="T71">經費來源</text:span></text:p>
        </text:list-item>
      </text:list>
      <text:p text:style-name="P72">本案行政經費由道安經費支應，相關獎項獎座（或獎牌）製作由本部道安經費項下支應。</text:p>
      <text:list text:style-name="LFO1" text:continue-numbering="true">
        <text:list-item>
          <text:p text:style-name="P73"><text:span text:style-name="T74">本</text:span><text:span text:style-name="T75">實施計畫</text:span><text:span text:style-name="T76">未盡事宜，隨時修正補充之。</text:span></text:p>
        </text:list-item>
      </text:list>
      <text:soft-page-break/>
      <text:p text:style-name="P77">附表一</text:p>
      <text:p text:style-name="P78"><text:span text:style-name="T79">第十</text:span><text:span text:style-name="T80">七</text:span><text:span text:style-name="T81">屆道安創新貢獻獎評選會議</text:span><text:span text:style-name="T82">流程(草案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bookmark-start text:name="_Hlk207989568"/><text:span text:style-name="T90">議      程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09:00-09:10</text:span></text:p>
          </table:table-cell>
          <table:table-cell table:style-name="TableCell95" table:number-columns-spanned="2">
            <text:p text:style-name="P96"><text:span text:style-name="T97">評選委員及參選單位報到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09:10-09:12</text:span></text:p>
          </table:table-cell>
          <table:table-cell table:style-name="TableCell102" table:number-columns-spanned="2">
            <text:p text:style-name="P103"><text:span text:style-name="T104">主席致詞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09:12-09:30</text:span></text:p>
          </table:table-cell>
          <table:table-cell table:style-name="TableCell109" table:number-columns-spanned="2">
            <text:p text:style-name="P110"><text:span text:style-name="T111">業務單</text:span><text:span text:style-name="T112">位向委員報告</text:span></text:p>
            <text:list text:style-name="LFO11" text:continue-numbering="true">
              <text:list-item>
                <text:p text:style-name="P113">評選小組組成介紹。</text:p>
              </text:list-item>
              <text:list-item>
                <text:p text:style-name="P114">各縣市報名情形。</text:p>
              </text:list-item>
              <text:list-item>
                <text:p text:style-name="P115"><text:span text:style-name="T116">評選規則</text:span><text:span text:style-name="T117">、</text:span><text:span text:style-name="T118">重點</text:span><text:span text:style-name="T119">、</text:span><text:span text:style-name="T120">配分說明</text:span><text:span text:style-name="T121">。</text:span></text:p>
              </text:list-item>
            </text:list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第一場次</text:span></text:p>
          </table:table-cell>
          <table:covered-table-cell/>
          <table:table-cell table:style-name="TableCell126">
            <text:p text:style-name="P127"><text:span text:style-name="T128">評選委員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(一)交通工程</text:span></text:p>
          </table:table-cell>
          <table:covered-table-cell/>
          <table:table-cell table:style-name="TableCell133" table:number-rows-spanned="2">
            <text:p text:style-name="P134">國土管理署</text:p>
            <text:p text:style-name="P135">運輸研究所</text:p>
            <text:p text:style-name="P136">路政及道安司</text:p>
            <text:p text:style-name="P137"><text:span text:style-name="T138">1位專家學者</text:span></text:p>
          </table:table-cell>
        </table:table-row>
        <table:table-row table:style-name="TableRow139">
          <table:table-cell table:style-name="TableCell140">
            <text:p text:style-name="P141"><text:span text:style-name="T142">09:30-12:30</text:span></text:p>
          </table:table-cell>
          <table:table-cell table:style-name="TableCell143">
            <text:p text:style-name="P144"><text:span text:style-name="T145">共約8個單位，每個單位簡報6分鐘、答詢6分鐘，委員提問10分鐘，需176分鐘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第二場次</text:p>
          </table:table-cell>
          <table:covered-table-cell/>
          <table:table-cell table:style-name="TableCell150">
            <text:p text:style-name="P151"><text:span text:style-name="T152">評選委員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(二)交通執法</text:span></text:p>
          </table:table-cell>
          <table:covered-table-cell/>
          <table:table-cell table:style-name="TableCell157" table:number-rows-spanned="2">
            <text:p text:style-name="P158">警政署</text:p>
            <text:p text:style-name="P159">路政及道安司</text:p>
            <text:p text:style-name="P160"><text:span text:style-name="T161">1位專家學者</text:span></text:p>
          </table:table-cell>
        </table:table-row>
        <table:table-row table:style-name="TableRow162">
          <table:table-cell table:style-name="TableCell163">
            <text:p text:style-name="P164"><text:span text:style-name="T165">14:00-17:00</text:span></text:p>
          </table:table-cell>
          <table:table-cell table:style-name="TableCell166">
            <text:p text:style-name="P167"><text:span text:style-name="T168">共約8個單位，每個單位簡報6分鐘、答詢6分鐘，委員提問10分鐘，需176分鐘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第三場次</text:p>
          </table:table-cell>
          <table:covered-table-cell/>
          <table:table-cell table:style-name="TableCell173">
            <text:p text:style-name="P174"><text:span text:style-name="T175">評選委員</text:span></text:p>
          </table:table-cell>
        </table:table-row>
        <table:table-row table:style-name="TableRow176">
          <table:table-cell table:style-name="TableCell177" table:number-columns-spanned="2">
            <text:p text:style-name="P178">(三)交通安全教育</text:p>
          </table:table-cell>
          <table:covered-table-cell/>
          <table:table-cell table:style-name="TableCell179" table:number-rows-spanned="2">
            <text:p text:style-name="P180">教育部</text:p>
            <text:p text:style-name="P181">國民及學前教育署</text:p>
            <text:p text:style-name="P182">路政及道安司</text:p>
            <text:p text:style-name="P183"><text:span text:style-name="T184">1位專家學者</text:span></text:p>
          </table:table-cell>
        </table:table-row>
        <table:table-row table:style-name="TableRow185">
          <table:table-cell table:style-name="TableCell186">
            <text:p text:style-name="P187">09:30-12:30</text:p>
          </table:table-cell>
          <table:table-cell table:style-name="TableCell188">
            <text:p text:style-name="P189">共約8個單位，每個單位簡報6分鐘、答詢6分鐘，委員提問10分鐘，需176分鐘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>第四場次</text:p>
          </table:table-cell>
          <table:covered-table-cell/>
          <table:table-cell table:style-name="TableCell194">
            <text:p text:style-name="P195"><text:span text:style-name="T196">評選委員</text:span></text:p>
          </table:table-cell>
        </table:table-row>
        <table:table-row table:style-name="TableRow197">
          <table:table-cell table:style-name="TableCell198" table:number-columns-spanned="2">
            <text:p text:style-name="P199">(四)交通安全宣導</text:p>
          </table:table-cell>
          <table:covered-table-cell/>
          <table:table-cell table:style-name="TableCell200" table:number-rows-spanned="2">
            <text:p text:style-name="P201">公路局</text:p>
            <text:p text:style-name="P202">路政及道安司</text:p>
            <text:p text:style-name="P203"><text:span text:style-name="T204">1位專家學者</text:span></text:p>
          </table:table-cell>
        </table:table-row>
        <table:table-row table:style-name="TableRow205">
          <table:table-cell table:style-name="TableCell206">
            <text:p text:style-name="P207">14:00-17:00</text:p>
          </table:table-cell>
          <table:table-cell table:style-name="TableCell208">
            <text:p text:style-name="P209">共約8個單位，每個單位簡報6分鐘、答詢6分鐘，委員提問10分鐘，需176分鐘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2">
            <text:p text:style-name="P213">第五場次</text:p>
          </table:table-cell>
          <table:covered-table-cell/>
          <table:table-cell table:style-name="TableCell214">
            <text:p text:style-name="P215"><text:span text:style-name="T216">評選委員</text:span></text:p>
          </table:table-cell>
        </table:table-row>
        <table:table-row table:style-name="TableRow217">
          <table:table-cell table:style-name="TableCell218" table:number-columns-spanned="2">
            <text:p text:style-name="P219">(五)公路監理</text:p>
          </table:table-cell>
          <table:covered-table-cell/>
          <table:table-cell table:style-name="TableCell220" table:number-rows-spanned="4">
            <text:p text:style-name="P221">公路局</text:p>
            <text:p text:style-name="P222">公共運輸及監理司</text:p>
            <text:p text:style-name="P223">路政及道安司</text:p>
            <text:p text:style-name="P224"><text:span text:style-name="T225">1位專家學者</text:span></text:p>
          </table:table-cell>
        </table:table-row>
        <table:table-row table:style-name="TableRow226">
          <table:table-cell table:style-name="TableCell227">
            <text:p text:style-name="P228">09:30-11:30</text:p>
          </table:table-cell>
          <table:table-cell table:style-name="TableCell229">
            <text:p text:style-name="P230">上午共約6個單位，每個單位簡報6分鐘、答詢6分鐘，委員提問10分鐘，需132分鐘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休息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4:00-16:00</text:p>
          </table:table-cell>
          <table:table-cell table:style-name="TableCell241">
            <text:p text:style-name="P242">下午共約6個單位，每個單位簡報6分鐘、答詢6分鐘，委員提問10分鐘，需132分鐘</text:p>
          </table:table-cell>
          <table:covered-table-cell>
            <text:p text:style-name="P243"/>
          </table:covered-table-cell>
        </table:table-row>
      </table:table>
      <text:p text:style-name="P244"><text:bookmark-end text:name="_Hlk207989568"/></text:p>
      <text:soft-page-break/>
      <text:p text:style-name="P245">附表二</text:p>
      <text:p text:style-name="P246">第十七屆道安創新貢獻獎推薦表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推薦單位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推薦理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參選單位</text:p>
          </table:table-cell>
          <table:table-cell table:style-name="TableCell263">
            <text:p text:style-name="P264">（請敘明參選項目之主辦單位）</text:p>
          </table:table-cell>
        </table:table-row>
        <table:table-row table:style-name="TableRow265">
          <table:table-cell table:style-name="TableCell266">
            <text:p text:style-name="P267">參選組別</text:p>
          </table:table-cell>
          <table:table-cell table:style-name="TableCell268">
            <text:p text:style-name="P269">□交通工程 <text:s text:c="8"/>□交通執法</text:p>
            <text:p text:style-name="P270">□交通安全教育 <text:s text:c="4"/>□交通安全宣導 <text:s text:c="7"/>□公路監理</text:p>
          </table:table-cell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問題剖析</text:p>
          </table:table-cell>
          <table:table-cell table:style-name="TableCell279">
            <text:p text:style-name="P280">（敘明為何推動本工作及創意緣由）</text:p>
          </table:table-cell>
        </table:table-row>
        <table:table-row table:style-name="TableRow281">
          <table:table-cell table:style-name="TableCell282">
            <text:p text:style-name="P283">實施過程</text:p>
          </table:table-cell>
          <table:table-cell table:style-name="TableCell284">
            <text:p text:style-name="P285">（條列敘述研提具體建議方案、實施計畫、作業流程、作業期程等執行過程，含遭遇之困難及排除方式等）</text:p>
          </table:table-cell>
        </table:table-row>
        <table:table-row table:style-name="TableRow286">
          <table:table-cell table:style-name="TableCell287">
            <text:p text:style-name="P288">實施成本</text:p>
          </table:table-cell>
          <table:table-cell table:style-name="TableCell289">
            <text:p text:style-name="P290">（敘明經費來源及金額總數）</text:p>
          </table:table-cell>
        </table:table-row>
        <table:table-row table:style-name="TableRow291">
          <table:table-cell table:style-name="TableCell292">
            <text:p text:style-name="P293">實施成效</text:p>
          </table:table-cell>
          <table:table-cell table:style-name="TableCell294">
            <text:p text:style-name="P295">（詳述採取之具體措施，對113年度道路交通事故傷亡降低情形，盡量以量化數據，如以○○率表達）</text:p>
          </table:table-cell>
        </table:table-row>
        <table:table-row table:style-name="TableRow296">
          <table:table-cell table:style-name="TableCell297">
            <text:p text:style-name="P298">相關附件</text:p>
          </table:table-cell>
          <table:table-cell table:style-name="TableCell299">
            <text:p text:style-name="P300">（檢附相關輔助證明文件及資料）</text:p>
          </table:table-cell>
        </table:table-row>
        <table:table-row table:style-name="TableRow301">
          <table:table-cell table:style-name="TableCell302">
            <text:p text:style-name="P303">參選單位</text:p>
            <text:p text:style-name="P304">聯絡窗口</text:p>
          </table:table-cell>
          <table:table-cell table:style-name="TableCell305">
            <text:p text:style-name="P306">姓名：</text:p>
            <text:p text:style-name="P307">電話：（辦公室／行動電話）</text:p>
            <text:p text:style-name="P308">Email：</text:p>
          </table:table-cell>
        </table:table-row>
      </table:table>
      <text:p text:style-name="P309">註：本推薦表格式，標楷體字型，字體大小為14點，行距為固定行高20pt，頁面邊界上下2cm、左右2.5cm ，A4大小， 2頁以內（不含附件）。其相關附件格式不拘以A4大小印製。</text:p>
      <text:p text:style-name="P310"/>
      <text:soft-page-break/>
      <text:p text:style-name="P311">附表三</text:p>
      <text:p text:style-name="P312"><text:span text:style-name="T313">第十七屆</text:span><text:span text:style-name="T314">道安創新貢獻獎評選表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類別-編號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推薦單位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參選單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作品名稱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評選項目</text:p>
          </table:table-cell>
          <table:table-cell table:style-name="TableCell343" table:number-columns-spanned="2">
            <text:p text:style-name="P344">評 <text:s/>選 <text:s/>重 <text:s/>點</text:p>
          </table:table-cell>
          <table:covered-table-cell/>
          <table:table-cell table:style-name="TableCell345">
            <text:p text:style-name="P346">配 分</text:p>
          </table:table-cell>
        </table:table-row>
        <table:table-row table:style-name="TableRow347">
          <table:table-cell table:style-name="TableCell348" table:number-rows-spanned="3">
            <text:p text:style-name="P349">創新性</text:p>
          </table:table-cell>
          <table:table-cell table:style-name="TableCell350" table:number-columns-spanned="2">
            <text:p text:style-name="P351">對現況問題剖析及改善方式提出完整論述</text:p>
          </table:table-cell>
          <table:covered-table-cell/>
          <table:table-cell table:style-name="TableCell352">
            <text:p text:style-name="P353">15％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參選作品具創新價值且容易於他處複製</text:p>
          </table:table-cell>
          <table:covered-table-cell/>
          <table:table-cell table:style-name="TableCell358">
            <text:p text:style-name="P359">20％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執行過程遭遇之困難及排除方式</text:p>
          </table:table-cell>
          <table:covered-table-cell/>
          <table:table-cell table:style-name="TableCell364">
            <text:p text:style-name="P365">20％</text:p>
          </table:table-cell>
        </table:table-row>
        <table:table-row table:style-name="TableRow366">
          <table:table-cell table:style-name="TableCell367">
            <text:p text:style-name="P368">效益性</text:p>
          </table:table-cell>
          <table:table-cell table:style-name="TableCell369" table:number-columns-spanned="2">
            <text:p text:style-name="P370">實施成本及對道路交通事故防制之實質效益、具體成效(含事故降低情形)。</text:p>
          </table:table-cell>
          <table:covered-table-cell/>
          <table:table-cell table:style-name="TableCell371">
            <text:p text:style-name="P372">45％</text:p>
          </table:table-cell>
        </table:table-row>
        <table:table-row table:style-name="TableRow373">
          <table:table-cell table:style-name="TableCell374" table:number-columns-spanned="2">
            <text:p text:style-name="P375">評分： <text:s text:c="8"/>分 <text:s text:c="3"/>(70-90分)</text:p>
          </table:table-cell>
          <table:covered-table-cell/>
          <table:table-cell table:style-name="TableCell376" table:number-columns-spanned="2">
            <text:p text:style-name="P377">序位：</text:p>
          </table:table-cell>
          <table:covered-table-cell/>
        </table:table-row>
        <table:table-row table:style-name="TableRow378">
          <table:table-cell table:style-name="TableCell379" table:number-columns-spanned="4">
            <text:p text:style-name="P380">評審意見：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評審委員簽名：</text:p>
          </table:table-cell>
          <table:covered-table-cell/>
          <table:covered-table-cell/>
          <table:covered-table-cell/>
        </table:table-row>
      </table:table>
      <text:p text:style-name="P384"><text:span text:style-name="T385">評選委員以各評選項目分別評分後予以加總，並依加總分數高低轉換為序位後，彙整合計之序位，以過半數出席評選委員評定序位合計值最低者為第1名，如有序位和相同，以序位1數量最多者勝出，如序位1數量亦相同，則由委員討論決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9854in" text:min-label-width="0.4in" text:list-level-position-and-space-mode="label-alignment">
          <style:list-level-label-alignment text:label-followed-by="listtab" fo:margin-left="1.385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2951in" text:min-label-width="0.4833in" text:list-level-position-and-space-mode="label-alignment">
          <style:list-level-label-alignment text:label-followed-by="listtab" fo:margin-left="0.7784in" fo:text-indent="-0.4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2951in" text:min-label-width="0.4833in" text:list-level-position-and-space-mode="label-alignment">
          <style:list-level-label-alignment text:label-followed-by="listtab" fo:margin-left="0.7784in" fo:text-indent="-0.4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祈潔</meta:initial-creator>
    <dc:creator>陳祈潔</dc:creator>
    <meta:creation-date>2025-09-05T11:04:00Z</meta:creation-date>
    <dc:date>2025-09-05T11:04:00Z</dc:date>
    <meta:template xlink:href="Normal.dotm" xlink:type="simple"/>
    <meta:editing-cycles>2</meta:editing-cycles>
    <meta:editing-duration>PT0S</meta:editing-duration>
    <meta:document-statistic meta:page-count="6" meta:paragraph-count="6" meta:word-count="454" meta:character-count="3041" meta:row-count="21" meta:non-whitespace-character-count="2593"/>
  </office:meta>
</office:document-meta>
</file>